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F6D94780CBF1FB82.jpg" manifest:media-type="image/jpeg"/>
  <manifest:file-entry manifest:full-path="Pictures/100000000000033C0000011305F723B60FF7D7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27cm" fo:margin-left="-0.106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0.905cm"/>
    </style:style>
    <style:style style:name="Table1.B" style:family="table-column">
      <style:table-column-properties style:column-width="1.498cm"/>
    </style:style>
    <style:style style:name="Table1.C" style:family="table-column">
      <style:table-column-properties style:column-width="3.401cm"/>
    </style:style>
    <style:style style:name="Table1.D" style:family="table-column">
      <style:table-column-properties style:column-width="1.095cm"/>
    </style:style>
    <style:style style:name="Table1.E" style:family="table-column">
      <style:table-column-properties style:column-width="1.607cm"/>
    </style:style>
    <style:style style:name="Table1.F" style:family="table-column">
      <style:table-column-properties style:column-width="1.7cm"/>
    </style:style>
    <style:style style:name="Table1.I" style:family="table-column">
      <style:table-column-properties style:column-width="1.605cm"/>
    </style:style>
    <style:style style:name="Table1.J" style:family="table-column">
      <style:table-column-properties style:column-width="1.909cm"/>
    </style:style>
    <style:style style:name="Table1.1" style:family="table-row">
      <style:table-row-properties style:min-row-height="0.48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A2" style:family="table-cell">
      <style:table-cell-properties style:vertical-align="bottom" fo:padding-left="0.191cm" fo:padding-right="0.191cm" fo:padding-top="0cm" fo:padding-bottom="0cm" fo:border="none"/>
    </style:style>
    <style:style style:name="Table1.3" style:family="table-row">
      <style:table-row-properties style:min-row-height="0.901cm" fo:keep-together="auto"/>
    </style:style>
    <style:style style:name="Table1.7" style:family="table-row">
      <style:table-row-properties style:min-row-height="1.632cm" fo:keep-together="auto"/>
    </style:style>
    <style:style style:name="Table1.8" style:family="table-row">
      <style:table-row-properties style:min-row-height="0.619cm" fo:keep-together="auto"/>
    </style:style>
    <style:style style:name="Table2" style:family="table">
      <style:table-properties style:width="16.992cm" fo:margin-left="-0.016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8.49cm"/>
    </style:style>
    <style:style style:name="Table2.B" style:family="table-column">
      <style:table-column-properties style:column-width="3.02cm"/>
    </style:style>
    <style:style style:name="Table2.C" style:family="table-column">
      <style:table-column-properties style:column-width="1.268cm"/>
    </style:style>
    <style:style style:name="Table2.D" style:family="table-column">
      <style:table-column-properties style:column-width="1.219cm"/>
    </style:style>
    <style:style style:name="Table2.E" style:family="table-column">
      <style:table-column-properties style:column-width="2.995cm"/>
    </style:style>
    <style:style style:name="Table2.1" style:family="table-row">
      <style:table-row-properties style:min-row-height="0.501cm" fo:keep-together="auto"/>
    </style:style>
    <style:style style:name="Table2.A1" style:family="table-cell">
      <style:table-cell-properties style:vertical-align="middle" fo:background-color="#ccc0d9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E1" style:family="table-cell">
      <style:table-cell-properties style:vertical-align="middle" fo:background-color="#ccc0d9" fo:padding-left="0.191cm" fo:padding-right="0.191cm" fo:padding-top="0cm" fo:padding-bottom="0cm" fo:border="0.5pt solid #ffffff">
        <style:background-image/>
      </style:table-cell-properties>
    </style:style>
    <style:style style:name="Table2.A2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B2" style:family="table-cell">
      <style:table-cell-properties style:vertical-align="middle" fo:background-color="#eeece1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E2" style:family="table-cell">
      <style:table-cell-properties style:vertical-align="middle" fo:background-color="#eeece1" fo:padding-left="0.191cm" fo:padding-right="0.191cm" fo:padding-top="0cm" fo:padding-bottom="0cm" fo:border="0.5pt solid #ffffff">
        <style:background-image/>
      </style:table-cell-properties>
    </style:style>
    <style:style style:name="Table3" style:family="table">
      <style:table-properties style:width="14.693cm" fo:margin-left="-0.016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0.817cm"/>
    </style:style>
    <style:style style:name="Table3.B" style:family="table-column">
      <style:table-column-properties style:column-width="9.952cm"/>
    </style:style>
    <style:style style:name="Table3.C" style:family="table-column">
      <style:table-column-properties style:column-width="3.925cm"/>
    </style:style>
    <style:style style:name="Table3.1" style:family="table-row">
      <style:table-row-properties style:min-row-height="0.501cm" fo:keep-together="auto"/>
    </style:style>
    <style:style style:name="Table3.A1" style:family="table-cell">
      <style:table-cell-properties style:vertical-align="middle" fo:background-color="#ccc0d9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3.C1" style:family="table-cell">
      <style:table-cell-properties style:vertical-align="middle" fo:background-color="#ccc0d9" fo:padding-left="0.191cm" fo:padding-right="0.191cm" fo:padding-top="0cm" fo:padding-bottom="0cm" fo:border="0.5pt solid #ffffff">
        <style:background-image/>
      </style:table-cell-properties>
    </style:style>
    <style:style style:name="Table3.A2" style:family="table-cell">
      <style:table-cell-properties style:vertical-align="middle" fo:background-color="#eeece1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3.C2" style:family="table-cell">
      <style:table-cell-properties style:vertical-align="middle" fo:background-color="#eeece1" fo:padding-left="0.191cm" fo:padding-right="0.191cm" fo:padding-top="0cm" fo:padding-bottom="0cm" fo:border="0.5pt solid #ffffff">
        <style:background-image/>
      </style:table-cell-properties>
    </style:style>
    <style:style style:name="Table3.A3" style:family="table-cell">
      <style:table-cell-properties style:vertical-align="middle" fo:background-color="#e5dfec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3.C3" style:family="table-cell">
      <style:table-cell-properties style:vertical-align="middle" fo:background-color="#e5dfec" fo:padding-left="0.191cm" fo:padding-right="0.191cm" fo:padding-top="0cm" fo:padding-bottom="0cm" fo:border="0.5pt solid #ffffff">
        <style:background-image/>
      </style:table-cell-properties>
    </style:style>
    <style:style style:name="Table4" style:family="table">
      <style:table-properties style:width="15.134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5.211cm"/>
    </style:style>
    <style:style style:name="Table4.B" style:family="table-column">
      <style:table-column-properties style:column-width="7.482cm"/>
    </style:style>
    <style:style style:name="Table4.C" style:family="table-column">
      <style:table-column-properties style:column-width="2.44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1cm" fo:padding-right="0.191cm" fo:padding-top="0cm" fo:padding-bottom="0cm" fo:border="0.5pt solid #000000"/>
    </style:style>
    <style:style style:name="Table4.A2" style:family="table-cell">
      <style:table-cell-properties fo:background-color="#dde8cb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C2" style:family="table-cell">
      <style:table-cell-properties fo:background-color="#dde8c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2.532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5.211cm"/>
    </style:style>
    <style:style style:name="Table5.B" style:family="table-column">
      <style:table-column-properties style:column-width="5.108cm"/>
    </style:style>
    <style:style style:name="Table5.C" style:family="table-column">
      <style:table-column-properties style:column-width="2.214cm"/>
    </style:style>
    <style:style style:name="Table5.1" style:family="table-row">
      <style:table-row-properties style:min-row-height="0.794cm" fo:keep-together="auto"/>
    </style:style>
    <style:style style:name="Table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C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#dde8cb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5.C2" style:family="table-cell">
      <style:table-cell-properties fo:background-color="#dde8c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-0.025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-0.0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-0.3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-0.025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139cm"/>
          <style:tab-stop style:position="0.8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13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-0.035cm" fo:margin-right="0cm" fo:margin-top="0.423cm" fo:margin-bottom="0.318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3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7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-0.3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8" style:family="paragraph" style:parent-style-name="Standard">
      <style:paragraph-properties fo:margin-left="-0.035cm" fo:margin-right="0cm" fo:margin-top="0.423cm" fo:margin-bottom="0.318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9" style:family="paragraph" style:parent-style-name="Standard">
      <style:paragraph-properties fo:margin-left="-0.025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3" style:family="paragraph" style:parent-style-name="Standard">
      <style:paragraph-properties fo:margin-left="-0.025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Standard">
      <style:paragraph-properties fo:margin-left="-0.0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Standard">
      <style:paragraph-properties fo:margin-left="-0.025cm" fo:margin-right="0cm" fo:margin-top="0cm" fo:margin-bottom="0.3cm" style:contextual-spacing="false" fo:line-height="100%" fo:text-align="start" style:justify-single-word="false" fo:keep-together="auto" fo:orphans="0" fo:widows="0" fo:text-indent="1.2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6" style:family="paragraph" style:parent-style-name="Standard">
      <style:paragraph-properties fo:margin-left="-0.035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6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</style:style>
    <style:style style:name="P58" style:family="paragraph" style:parent-style-name="Standard">
      <style:paragraph-properties fo:margin-left="0cm" fo:margin-right="0cm" fo:margin-top="0.423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-0.3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60" style:family="paragraph" style:parent-style-name="Standard">
      <style:paragraph-properties fo:margin-left="-0.025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1" style:family="paragraph" style:parent-style-name="Standard">
      <style:paragraph-properties fo:margin-left="-0.025cm" fo:margin-right="0cm" fo:margin-top="0cm" fo:margin-bottom="0.265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2" style:family="paragraph" style:parent-style-name="Standard">
      <style:paragraph-properties fo:margin-left="-0.035cm" fo:margin-right="0cm" fo:margin-top="0.423cm" fo:margin-bottom="0.318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3" style:family="paragraph" style:parent-style-name="Standard">
      <style:paragraph-properties fo:margin-left="-0.035cm" fo:margin-right="0cm" fo:margin-top="0.423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6" style:family="paragraph" style:parent-style-name="Standard">
      <style:paragraph-properties fo:margin-left="-0.025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7" style:family="paragraph" style:parent-style-name="Standard">
      <style:paragraph-properties fo:margin-left="-0.0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8" style:family="paragraph" style:parent-style-name="Standard">
      <style:paragraph-properties fo:margin-left="-0.01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2.501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1" style:family="paragraph" style:parent-style-name="Standard">
      <style:paragraph-properties fo:margin-left="2.501cm" fo:margin-right="0cm" fo:margin-top="0.101cm" fo:margin-bottom="0.101cm" style:contextual-spacing="false" fo:line-height="115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margin-left="1.238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a28"/>
    </style:style>
    <style:style style:name="P74" style:family="paragraph" style:parent-style-name="Standard">
      <style:paragraph-properties fo:margin-left="2.501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53a28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76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7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8" style:family="paragraph" style:parent-style-name="Standard">
      <style:paragraph-properties fo:margin-left="-0.025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9" style:family="paragraph" style:parent-style-name="Standard" style:master-pag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0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-0.3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2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72e2f" officeooo:paragraph-rsid="00072e2f" style:font-name-asian="Arial1" style:font-size-asian="12pt" style:font-style-asian="normal" style:font-weight-asian="bold" style:font-name-complex="Arial1" style:font-size-complex="12pt"/>
    </style:style>
    <style:style style:name="P83" style:family="paragraph" style:parent-style-name="Standard">
      <style:paragraph-properties fo:margin-left="0.3cm" fo:margin-right="0cm" fo:margin-top="0cm" fo:margin-bottom="0.3cm" style:contextual-spacing="false" fo:line-height="100%" fo:text-align="justify" style:justify-single-word="false" fo:keep-together="auto" fo:orphans="0" fo:widows="0" fo:text-indent="-0.3cm" style:auto-text-indent="false" fo:break-before="auto" fo:break-after="auto" fo:padding="0cm" fo:border="non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officeooo:paragraph-rsid="00072e2f"/>
    </style:style>
    <style:style style:name="P84" style:family="paragraph" style:parent-style-name="Standard">
      <style:paragraph-properties fo:margin-left="-0.025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officeooo:paragraph-rsid="00072e2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72e2f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72e2f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072e2f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072e2f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color="#0000ee" loext:opacity="100%" style:text-underline-style="solid" style:text-underline-width="auto" style:text-underline-color="font-color"/>
    </style:style>
    <style:style style:name="T12" style:family="text">
      <style:text-properties officeooo:rsid="00072e2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ESTUDO TÉCNICO PRELIMINAR DA CONTRATAÇÃO</text:p>
      <text:p text:style-name="P27">1 – Descrição da Solução de Tecnologia da Informação</text:p>
      <text:p text:style-name="P12"/>
      <text:p text:style-name="P27">2 – Definição e Especificação de Requisitos</text:p>
      <text:p text:style-name="P27"><text:tab/>2.1 – Necessidades de Negócio</text:p>
      <text:p text:style-name="P27"><text:tab/><text:tab/>2.1.1 – </text:p>
      <text:p text:style-name="P59"><text:span text:style-name="T4"><text:tab/><text:tab/></text:span><text:span text:style-name="T2">Envolvidos: </text:span><text:span text:style-name="T4">.</text:span></text:p>
      <text:p text:style-name="P27"><text:tab/><text:tab/></text:p>
      <text:p text:style-name="P37">2.2 – Requisitos Tecnológicos e demais requisitos</text:p>
      <text:p text:style-name="P37"><text:tab/>2.2.1 – </text:p>
      <text:p text:style-name="P14"><text:tab/><text:tab/></text:p>
      <text:p text:style-name="P27">3 – Levantamento das Alternativas</text:p>
      <text:p text:style-name="P83"><text:span text:style-name="T2"><text:tab/>3.1 </text:span><text:span text:style-name="T7">Solução ~1:</text:span><text:span text:style-name="T9"> </text:span><text:span text:style-name="T7">Adesão ao PE XX/20XX</text:span></text:p>
      <text:p text:style-name="P73"><text:span text:style-name="T8"><text:tab/><text:tab/></text:span><text:span text:style-name="T6">Entidade:</text:span><text:span text:style-name="T8"> </text:span></text:p>
      <text:p text:style-name="P74"><text:span text:style-name="T6">Descrição:</text:span><text:span text:style-name="T8"> </text:span></text:p>
      <text:p text:style-name="P69"><text:span text:style-name="T8"><text:tab/><text:tab/></text:span><text:span text:style-name="T6">Fornecedor:</text:span><text:span text:style-name="T8"> </text:span></text:p>
      <text:p text:style-name="P69"><text:span text:style-name="T8"><text:tab/><text:tab/></text:span><text:span text:style-name="T6">Valor:</text:span><text:span text:style-name="T8"> R$ </text:span></text:p>
      <text:p text:style-name="P69"/>
      <text:p text:style-name="P51"/>
      <text:p text:style-name="P52"/>
      <text:p text:style-name="P53"/>
      <text:p text:style-name="P87"><text:span text:style-name="T6">3.2 Solução 2:</text:span><text:span text:style-name="T8"> </text:span><text:span text:style-name="T6">Adesão ao PE </text:span><text:span text:style-name="T7">XX/20XX</text:span></text:p>
      <text:p text:style-name="P71"><text:span text:style-name="T6">Entidade:</text:span><text:span text:style-name="T8"> </text:span></text:p>
      <text:p text:style-name="P70"><text:span text:style-name="T6">Descrição:</text:span><text:span text:style-name="T8"> <text:s/></text:span></text:p>
      <text:p text:style-name="P72"><text:span text:style-name="T6">Fornecedor:</text:span><text:span text:style-name="T8"> </text:span></text:p>
      <text:p text:style-name="P72"><text:span text:style-name="T6">Valor:</text:span><text:span text:style-name="T8"> R$ </text:span></text:p>
      <text:p text:style-name="P59"/>
      <text:p text:style-name="P27"/>
      <text:p text:style-name="P27">Análise de mercado no ano de 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F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47">MAPA DE FORMAÇÃO DE PREÇO – ADESÃO EXTRAORDINÁRIA 18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45">OBJETO: Aquisição de computadores do tipo desktop para atualização do parque de máquinas dos laboratórios de informática do <text:soft-page-break/>IFC - Campus Blumena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7">ITEM</text:p>
          </table:table-cell>
          <table:table-cell table:style-name="Table1.A1" office:value-type="string">
            <text:p text:style-name="P47">UNIDADE</text:p>
          </table:table-cell>
          <table:table-cell table:style-name="Table1.A1" office:value-type="string">
            <text:p text:style-name="P47"><text:s/>DESCRIÇÃO</text:p>
          </table:table-cell>
          <table:table-cell table:style-name="Table1.A1" office:value-type="string">
            <text:p text:style-name="P48">QTDE</text:p>
          </table:table-cell>
          <table:table-cell table:style-name="Table1.A1" table:number-columns-spanned="2" office:value-type="string">
            <text:p text:style-name="P47">PESQUISA 1</text:p>
          </table:table-cell>
          <table:covered-table-cell/>
          <table:table-cell table:style-name="Table1.A1" table:number-columns-spanned="2" office:value-type="string">
            <text:p text:style-name="P47"><text:s/>PESQUISA 2</text:p>
          </table:table-cell>
          <table:covered-table-cell/>
          <table:table-cell table:style-name="Table1.A1" table:number-columns-spanned="2" office:value-type="string">
            <text:p text:style-name="P47">PESQUISA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1" office:value-type="string">
            <text:p text:style-name="P47">CNPJ</text:p>
          </table:table-cell>
          <table:table-cell table:style-name="Table1.A1" office:value-type="string">
            <text:p text:style-name="P47">VALOR</text:p>
          </table:table-cell>
          <table:table-cell table:style-name="Table1.A1" office:value-type="string">
            <text:p text:style-name="P47"><text:s/>CNPJ</text:p>
          </table:table-cell>
          <table:table-cell table:style-name="Table1.A1" office:value-type="string">
            <text:p text:style-name="P47">VALOR</text:p>
          </table:table-cell>
          <table:table-cell table:style-name="Table1.A1" office:value-type="string">
            <text:p text:style-name="P47"><text:s/>CNPJ</text:p>
          </table:table-cell>
          <table:table-cell table:style-name="Table1.A1" office:value-type="string">
            <text:p text:style-name="P47">VALOR</text:p>
          </table:table-cell>
        </table:table-row>
        <table:table-row table:style-name="Table1.7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7"/>
          </table:table-cell>
        </table:table-row>
        <table:table-row table:style-name="Table1.8">
          <table:table-cell table:style-name="Table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13"/>
      <text:p text:style-name="P27">4 – Análise das Alternativas Existent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2">Requisito</text:p>
          </table:table-cell>
          <table:table-cell table:style-name="Table2.A1" office:value-type="string">
            <text:p text:style-name="P22">Id da Solução</text:p>
          </table:table-cell>
          <table:table-cell table:style-name="Table2.A1" office:value-type="string">
            <text:p text:style-name="P22">Sim</text:p>
          </table:table-cell>
          <table:table-cell table:style-name="Table2.A1" office:value-type="string">
            <text:p text:style-name="P22">Não</text:p>
          </table:table-cell>
          <table:table-cell table:style-name="Table2.E1" office:value-type="string">
            <text:p text:style-name="P22">Não se Aplica</text:p>
          </table:table-cell>
        </table:table-row>
        <table:table-row table:style-name="Table2.1">
          <table:table-cell table:style-name="Table2.A2" office:value-type="string">
            <text:p text:style-name="P16">A Solução encontra-se implantada em outro órgão ou entidade da Administração Pública Federal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7">A Solução está disponível no Portal do Software Público Brasileiro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6">A Solução é um software livre ou software público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6">A Solução é aderente às políticas, premissas e especificações técnicas definidas pelos Padrões e-PING, e-MAG?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8">A Solução é aderente às regulamentações da ICP-Brasil? (quando houver necessidade de certificação digital)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8">A Solução é aderente às orientações, premissas e especificações técnicas e funcionais do – e-ARQ Brasil?</text:p>
            <text:p text:style-name="P18">(quando o objetivo da solução abranger documentos arquivísticos)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</table:table>
      <text:p text:style-name="P7"/>
      <text:p text:style-name="P27">5 – Justificativa da Solução Escolhida</text:p>
      <text:p text:style-name="P59"><text:span text:style-name="T2"><text:tab/>5.1 – </text:span><text:span text:style-name="T4">Solução 2 - Adesão PE </text:span><text:span text:style-name="T5">xx</text:span><text:span text:style-name="T4">/</text:span><text:span text:style-name="T5">20xx</text:span></text:p>
      <text:p text:style-name="P14"><text:tab/>5.1.1 – Descrição</text:p>
      <text:p text:style-name="P14"/>
      <text:p text:style-name="P14"><text:tab/><text:tab/></text:p>
      <text:p text:style-name="P31"><text:tab/><text:tab/>5.1.2 – Bens e Serviços que Compõem a Solução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22">Id</text:p>
          </table:table-cell>
          <table:table-cell table:style-name="Table3.A1" office:value-type="string">
            <text:p text:style-name="P22">Bem/Serviço</text:p>
          </table:table-cell>
          <table:table-cell table:style-name="Table3.C1" office:value-type="string">
            <text:p text:style-name="P22">Valor</text:p>
          </table:table-cell>
        </table:table-row>
        <table:table-row table:style-name="Table3.1">
          <table:table-cell table:style-name="Table3.A2" office:value-type="string">
            <text:p text:style-name="P22">1</text:p>
          </table:table-cell>
          <table:table-cell table:style-name="Table3.A2" office:value-type="string">
            <text:p text:style-name="P25"/>
            <text:p text:style-name="P30"/>
            <text:p text:style-name="P30"/>
          </table:table-cell>
          <table:table-cell table:style-name="Table3.C2" office:value-type="string">
            <text:p text:style-name="P30">R$ </text:p>
          </table:table-cell>
        </table:table-row>
        <table:table-row table:style-name="Table3.1">
          <table:table-cell table:style-name="Table3.A3" table:number-columns-spanned="2" office:value-type="string">
            <text:p text:style-name="P38">Total =</text:p>
          </table:table-cell>
          <table:covered-table-cell/>
          <table:table-cell table:style-name="Table3.C3" office:value-type="string">
            <text:p text:style-name="P30">R$</text:p>
          </table:table-cell>
        </table:table-row>
      </table:table>
      <text:p text:style-name="P6"/>
      <text:p text:style-name="P68"><text:span text:style-name="T4"><text:tab/></text:span><text:span text:style-name="T2">5.2 – Benefícios Esperados</text:span></text:p>
      <text:list text:style-name="WWNum1">
        <text:list-header>
          <text:p text:style-name="P77"/>
        </text:list-header>
      </text:list>
      <text:p text:style-name="P67"><text:span text:style-name="T4"><text:tab/><text:tab/><text:tab/></text:span><text:span text:style-name="T2"><text:tab/><text:tab/><text:tab/></text:span></text:p>
      <text:p text:style-name="P34"/>
      <text:p text:style-name="P27">6 – Necessidades de Adequação do Ambiente para Execução Contratual</text:p>
      <text:p text:style-name="P14"/>
      <text:p text:style-name="P34"/>
      <text:p text:style-name="P34">7 – Recursos Necessários à Continuidade do Negócio Durante e Após a Execução do Contrato</text:p>
      <text:p text:style-name="P34"/>
      <text:p text:style-name="P27"><text:tab/>7.1 – Recursos Materiais</text:p>
      <text:p text:style-name="P14"><text:tab/><text:tab/><text:tab/></text:p>
      <text:p text:style-name="P33"><text:tab/>7.2 – Recursos Humanos</text:p>
      <text:p text:style-name="P66"><text:span text:style-name="T2"><text:tab/><text:tab/><text:tab/>7.2.1 – </text:span><text:span text:style-name="T4">Fiscal de contrato técnico</text:span></text:p>
      <text:p text:style-name="P60"><text:span text:style-name="T2"><text:tab/><text:tab/><text:tab/>Formação: </text:span><text:span text:style-name="T4">Analista em Tecnologia da Informação ou Técnico de Tecnologia da Informação.</text:span></text:p>
      <text:p text:style-name="P66"><text:span text:style-name="T2"><text:tab/><text:tab/><text:tab/>Atribuições: </text:span><text:span text:style-name="T4">Fiscalizar o atendimento da solução aos requisitos técnicos.</text:span></text:p>
      <text:p text:style-name="P9"><text:tab/><text:tab/><text:tab/></text:p>
      <text:p text:style-name="P66"><text:span text:style-name="T2"><text:tab/><text:tab/><text:tab/>7.2.2 – </text:span><text:span text:style-name="T4">Fiscal de Contrato Administrativo</text:span></text:p>
      <text:p text:style-name="P66"><text:span text:style-name="T2"><text:tab/><text:tab/><text:tab/>Formação: </text:span><text:span text:style-name="T4">Técnico Administrativo</text:span></text:p>
      <text:p text:style-name="P60"><text:span text:style-name="T2"><text:tab/><text:tab/><text:tab/>Atribuições: </text:span><text:span text:style-name="T4">Fiscalizar o atendimento da solução aos requisitos administrativos e financeiros.<text:tab/></text:span></text:p>
      <text:p text:style-name="P9"><text:tab/><text:tab/><text:tab/></text:p>
      <text:p text:style-name="P66"><text:span text:style-name="T2"><text:tab/><text:tab/><text:tab/>7.2.3 – </text:span><text:span text:style-name="T4">Equipe de TI</text:span></text:p>
      <text:p text:style-name="P66"><text:span text:style-name="T2"><text:tab/><text:tab/><text:tab/>Formação: </text:span><text:span text:style-name="T4">Área de Tecnologia da Informação</text:span></text:p>
      <text:p text:style-name="P60"><text:span text:style-name="T2"><text:tab/><text:tab/><text:tab/>Atribuições: </text:span><text:span text:style-name="T4">Realizar a instalação e configuração dos equipamentos, de acordo com as instruções e requisitos elencados pelo setor de Atendimento Educacional </text:span><text:soft-page-break/><text:span text:style-name="T4">Especializado.</text:span></text:p>
      <text:p text:style-name="P9"/>
      <text:p text:style-name="P33">8 – Estratégia de Continuidade Contratual</text:p>
      <text:p text:style-name="P35"><text:tab/> <text:tab/> <text:tab/> <text:tab/></text:p>
      <text:p text:style-name="P28">8.1 – Não fornecimento do objeto contratado</text:p>
      <text:p text:style-name="P58"><text:span text:style-name="T2"><text:tab/>Ação preventiva:</text:span><text:span text:style-name="T4"> Estabelecimento em edital de multas/penalizações em caso de não entrega do objeto.</text:span></text:p>
      <text:p text:style-name="P58"><text:span text:style-name="T2"><text:tab/>Responsável:</text:span><text:span text:style-name="T4"> Integrante Administrativo</text:span></text:p>
      <text:p text:style-name="P62"><text:span text:style-name="T2"><text:tab/><text:tab/>Ação de preparação:</text:span><text:span text:style-name="T4"> Integrante Administrativo</text:span></text:p>
      <text:p text:style-name="P58"><text:span text:style-name="T2"><text:tab/>Responsável:</text:span><text:span text:style-name="T4"> Integrante Administrativo</text:span></text:p>
      <text:p text:style-name="P58"><text:span text:style-name="T2"><text:tab/>Ação de contingência:</text:span><text:span text:style-name="T4"> Promoção de nova licitação/adesão conforme decreto 7892/13.</text:span></text:p>
      <text:p text:style-name="P62"><text:span text:style-name="T2"><text:tab/><text:tab/>Responsável:</text:span><text:span text:style-name="T4"> Departamento de Administração e Planejamento</text:span></text:p>
      <text:p text:style-name="P36"/>
      <text:p text:style-name="P36"><text:tab/><text:tab/>8.2 – Não cumprimento das obrigações acessórios do contrato</text:p>
      <text:p text:style-name="P32"><text:tab/>Ações de Contingência e Seus Respectivos Responsáveis:</text:p>
      <text:p text:style-name="P58"><text:span text:style-name="T2"><text:tab/>Ação preventiva: </text:span><text:span text:style-name="T4">Estabelecimento de Sanções Administrativas, advertências e impedimento de licitar.</text:span></text:p>
      <text:p text:style-name="P65"><text:span text:style-name="T2"><text:tab/>Responsável: </text:span><text:span text:style-name="T4">Integrante Administrativo</text:span></text:p>
      <text:p text:style-name="P58"><text:span text:style-name="T2"><text:tab/>Ação de preparação: </text:span><text:span text:style-name="T4">Abertura de processo de penalização conforme previsto na lei 8.666/93.</text:span></text:p>
      <text:p text:style-name="P65"><text:span text:style-name="T2"><text:tab/>Responsável: </text:span><text:span text:style-name="T4">Departamento de Administração e Planejamento</text:span></text:p>
      <text:p text:style-name="P58"><text:span text:style-name="T2"><text:tab/>Ação de contingência: </text:span><text:span text:style-name="T4">Realização de backups parciais dos dados de maior necessidade em discos locais de computadores.</text:span></text:p>
      <text:p text:style-name="P63"><text:span text:style-name="T2"><text:tab/><text:tab/>Responsável: </text:span><text:span text:style-name="T4">Integrante Técnico.</text:span></text:p>
      <text:p text:style-name="P35"/>
      <text:p text:style-name="P33"/>
      <text:p text:style-name="P33"><text:soft-page-break/>9 – Viabilidade da Contratação</text:p>
      <text:p text:style-name="P19">Diante das alternativas e justificativas acima expostas, entendemos como viável a continuidade do processo de contratação contido nesse estudo técnico preliminar.</text:p>
      <text:p text:style-name="P33"/>
      <text:p text:style-name="P33">10 – Assinaturas</text:p>
      <text:p text:style-name="P33">10.1. Integrantes Técnicos</text:p>
      <text:p text:style-name="P60"><text:span text:style-name="T2"><text:tab/></text:span><text:span text:style-name="T4">O presente planejamento foi elaborado em harmonia com a Instrução Normativa nº 4/2014 – Secretaria de Recursos Logísticos e Tecnologia da Informação do Ministério do Planejamento Orçamento e Gestão, bem como em conformidade com os requisitos técnicos necessários ao cumprimento das necessidades e objeto da aquisição.</text:span></text:p>
      <text:p text:style-name="P33"/>
      <text:p text:style-name="P33"/>
      <text:p text:style-name="P23">Blumenau, <text:span text:style-name="T12">xx</text:span> de <text:span text:style-name="T12">xxx</text:span> de 20<text:span text:style-name="T12">xx</text:span>.</text:p>
      <text:p text:style-name="P23"/>
      <text:p text:style-name="P23"/>
      <text:p text:style-name="P84"><text:span text:style-name="T2">Integrante Técnico</text:span></text:p>
      <text:p text:style-name="P23"/>
      <text:p text:style-name="P21"/>
      <text:p text:style-name="P33">10.2. Responsável da Área Técnica</text:p>
      <text:p text:style-name="P15"><text:tab/>O presente planejamento está de acordo com as necessidades técnicas, operacionais e estratégicas do órgão, mesmo que a equipe técnica tenha se pronunciado pela inviabilidade da contratação.</text:p>
      <text:p text:style-name="P15"/>
      <text:p text:style-name="P15"/>
      <text:p text:style-name="P23">Blumenau, <text:span text:style-name="T12">xx </text:span><text:s/>de <text:span text:style-name="T12">xx </text:span><text:s/>de 20<text:span text:style-name="T12">xx</text:span>.</text:p>
      <text:p text:style-name="P23"/>
      <text:p text:style-name="P6"/>
      <text:p text:style-name="P85"><text:a xlink:type="simple" xlink:href="mailto:leandro.silva@ifc.edu.br" text:style-name="ListLabel_20_10" text:visited-style-name="ListLabel_20_10"><text:span text:style-name="T11"/></text:a></text:p>
      <text:p text:style-name="P86"><text:span text:style-name="T11"/></text:p>
      <text:p text:style-name="P23"><text:soft-page-break/>Autoridade Competente da Área de Tecnologia da Informação</text:p>
      <text:p text:style-name="P23"/>
      <text:p text:style-name="P29">10.3. Integrantes Administrativos</text:p>
      <text:p text:style-name="P15"><text:tab/>O presente planejamento está em conformidade com os requisitos administrativos necessários ao cumprimento do objeto.</text:p>
      <text:p text:style-name="P15"/>
      <text:p text:style-name="P15"/>
      <text:p text:style-name="P23">Blumenau, <text:span text:style-name="T12">xx</text:span> de <text:span text:style-name="T12">xx</text:span> de 20<text:span text:style-name="T12">xx</text:span>.</text:p>
      <text:p text:style-name="P23"/>
      <text:p text:style-name="P23"/>
      <text:p text:style-name="P23"/>
      <text:p text:style-name="P23">Integrante Administrativo</text:p>
      <text:p text:style-name="P23"/>
      <text:p text:style-name="P23"/>
      <text:p text:style-name="P23"/>
      <text:p text:style-name="P29">10.3. Aprovação da Área Administrativa</text:p>
      <text:p text:style-name="P15"><text:tab/>O presente planejamento está em conformidade com os requisitos administrativos necessários ao cumprimento do objeto.</text:p>
      <text:p text:style-name="P15"/>
      <text:p text:style-name="P15"/>
      <text:p text:style-name="P23">Blumenau, <text:span text:style-name="T12">xx</text:span> de <text:span text:style-name="T12">xx</text:span> de 20<text:span text:style-name="T12">xx</text:span>.</text:p>
      <text:p text:style-name="P23"/>
      <text:p text:style-name="P23"/>
      <text:p text:style-name="P82"/>
      <text:p text:style-name="P23">Autoridade Competente da Área Administrativa</text:p>
      <text:p text:style-name="P23"/>
      <text:p text:style-name="P23"/>
      <text:p text:style-name="P29">10.3. Integrantes Requisitantes</text:p>
      <text:p text:style-name="P15"><text:soft-page-break/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15"/>
      <text:p text:style-name="P15"/>
      <text:p text:style-name="P23">Blumenau, <text:span text:style-name="T12">xx</text:span> de <text:span text:style-name="T12">xx</text:span> de 20<text:span text:style-name="T12">xx</text:span>.</text:p>
      <text:p text:style-name="P23"/>
      <text:p text:style-name="P23"/>
      <text:p text:style-name="P54"/>
      <text:p text:style-name="P23">Integrante Requisitante</text:p>
      <text:p text:style-name="P23"/>
      <text:p text:style-name="P23"/>
      <text:p text:style-name="P29">10.3. Aprovação da Área Requisitante</text:p>
      <text:p text:style-name="P15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15"/>
      <text:p text:style-name="P15"/>
      <text:p text:style-name="P23">Blumenau, <text:span text:style-name="T12">xx</text:span> de <text:span text:style-name="T12">xx</text:span> de 20<text:span text:style-name="T12">xx</text:span>.</text:p>
      <text:p text:style-name="P23"/>
      <text:p text:style-name="P23"/>
      <text:p text:style-name="P54"/>
      <text:p text:style-name="P23">Autoridade Competente da Área Requisitante</text:p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24">Responsáveis Pela Elaboração do Estudo Técnico Preliminar</text:p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9">Nome</text:p>
          </table:table-cell>
          <table:table-cell table:style-name="Table4.A1" office:value-type="string">
            <text:p text:style-name="P39">Cargo/Função</text:p>
          </table:table-cell>
          <table:table-cell table:style-name="Table4.C1" office:value-type="string">
            <text:p text:style-name="P39">SIAPE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64"><text:a xlink:type="simple" xlink:href="mailto:leandro.silva@ifc.edu.br" text:style-name="ListLabel_20_10" text:visited-style-name="ListLabel_20_10"><text:span text:style-name="T11"/></text:a></text:p>
          </table:table-cell>
          <table:table-cell table:style-name="Table4.A2" office:value-type="string">
            <text:p text:style-name="P75"/>
          </table:table-cell>
          <table:table-cell table:style-name="Table4.C2" office:value-type="string">
            <text:p text:style-name="P76"/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C2" office:value-type="string">
            <text:p text:style-name="P20"/>
          </table:table-cell>
        </table:table-row>
      </table:table>
      <text:p text:style-name="P46"/>
      <text:p text:style-name="P26">Aprovação da Autoridade Máxima</text:p>
      <text:p text:style-name="P11">A Autoridade Máxima do Instituto Federal Catarinense – Campus Blumenau, no uso de suas atribuições legais aprova o presente Estudo Técnico Preliminar.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9">Nome</text:p>
          </table:table-cell>
          <table:table-cell table:style-name="Table5.A1" office:value-type="string">
            <text:p text:style-name="P39">Cargo/Função</text:p>
          </table:table-cell>
          <table:table-cell table:style-name="Table5.C1" office:value-type="string">
            <text:p text:style-name="P39">SIAPE</text:p>
          </table:table-cell>
        </table:table-row>
        <table:table-row table:style-name="Table5.2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5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ee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5cm" style:type="center"/>
          <style:tab-stop style:position="7.999cm" style:type="center"/>
          <style:tab-stop style:position="8.25cm" style:type="center"/>
          <style:tab-stop style:position="15cm" style:type="right"/>
          <style:tab-stop style:position="16cm" style:type="right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1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jpg" text:anchor-type="char" svg:x="7.599cm" svg:y="0.039cm" svg:width="1.51cm" svg:height="1.425cm" draw:z-index="15"><draw:image xlink:href="Pictures/100000000000005700000059F6D94780CBF1FB82.jpg" xlink:type="simple" xlink:show="embed" xlink:actuate="onLoad" draw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</style:header>
      <style:footer>
        <text:p text:style-name="MP7"><text:span text:style-name="MT1">Rua Bernardino José Oliveira, 81, Bairro Badenfurt CEP 89.070-270 Blumenau/SC </text:span><draw:frame draw:style-name="Mfr2" draw:name="image4.png" text:anchor-type="char" svg:x="0.011cm" svg:y="0.18cm" svg:width="4.076cm" svg:height="1.184cm" draw:z-index="7"><draw:image xlink:href="Pictures/100000000000033C0000011305F723B60FF7D71E.png" xlink:type="simple" xlink:show="embed" xlink:actuate="onLoad" draw:mime-type="image/png"/></draw:frame></text:p>
        <text:p text:style-name="MP8">Fone: (47) 3702-1700 </text:p>
        <text:p text:style-name="MP7"><text:a xlink:type="simple" xlink:href="http://www.blumenau.ifc.edu.br/" text:style-name="ListLabel_20_11" text:visited-style-name="ListLabel_20_11"><text:span text:style-name="MT2">www.blumenau.ifc.edu.br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6-07T20:35:56.259000000</dc:date>
    <meta:editing-duration>PT10M19S</meta:editing-duration>
    <meta:editing-cycles>2</meta:editing-cycles>
    <meta:document-statistic meta:table-count="5" meta:image-count="2" meta:object-count="0" meta:page-count="8" meta:paragraph-count="139" meta:word-count="856" meta:character-count="6344" meta:non-whitespace-character-count="5470"/>
  </office:meta>
</office:document-meta>
</file>